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2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819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0944in" fo:margin-left="0.1111in" table:align="left"/>
    </style:style>
    <style:style style:name="TableRow9" style:family="table-row">
      <style:table-row-properties style:min-row-height="0.3875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3875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75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875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3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875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87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8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75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875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附錄一 <text:s/></text:p>
      <text:p text:style-name="P3"><text:s text:c="7"/><text:s text:c="49"/>NO.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南臺科技大學學生社團評鑑評分表</text:p>
            <text:p text:style-name="P12"><text:span text:style-name="T13"><text:s text:c="35"/></text:span><text:span text:style-name="T14">年</text:span><text:span text:style-name="T15"><text:s text:c="2"/></text:span><text:span text:style-name="T16">月 <text:s/>日 <text:s text:c="15"/>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社團指導老師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社團負責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評分項目</text:p>
          </table:table-cell>
          <table:table-cell table:style-name="TableCell35">
            <text:p text:style-name="P36">配<text:s text:c="2"/>分</text:p>
          </table:table-cell>
          <table:table-cell table:style-name="TableCell37">
            <text:p text:style-name="P38">得<text:s text:c="2"/>分</text:p>
          </table:table-cell>
          <table:table-cell table:style-name="TableCell39">
            <text:p text:style-name="P40">備<text:s text:c="2"/>註</text:p>
          </table:table-cell>
        </table:table-row>
        <table:table-row table:style-name="TableRow41">
          <table:table-cell table:style-name="TableCell42">
            <text:p text:style-name="P43">組織章程健全與適用性</text:p>
          </table:table-cell>
          <table:table-cell table:style-name="TableCell44">
            <text:p text:style-name="P45">1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度工作計劃及執行情形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年度活動內容與紀錄</text:p>
          </table:table-cell>
          <table:table-cell table:style-name="TableCell62">
            <text:p text:style-name="P63">3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經費運用與帳冊管理</text:p>
          </table:table-cell>
          <table:table-cell table:style-name="TableCell71">
            <text:p text:style-name="P72">1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活動(上課)運作情形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與學校配合度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總計</text:p>
          </table:table-cell>
          <table:table-cell table:style-name="TableCell98">
            <text:p text:style-name="P99">1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內文"><text:span text:style-name="T104"><text:s/></text:span><text:span text:style-name="T105">評鑑委員</text:span><text:span text:style-name="T106">： <text:s text:c="9"/>(</text:span><text:span text:style-name="T107">簽章</text:span><text:span text:style-name="T108">)</text:span></text:p>
      <text:p text:style-name="P109"><text:s/>學生事務處評鑑委員： <text:s text:c="11"/>(簽章)</text:p>
      <text:p text:style-name="P110"><text:s text:c="6"/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5in" text:min-label-width="0.2833in" text:list-level-position-and-space-mode="label-alignment">
          <style:list-level-label-alignment text:label-followed-by="listtab" fo:margin-left="1.0333in" fo:text-indent="-0.28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學生社團評鑑實施辦法</dc:title>
    <dc:subject/>
    <meta:initial-creator>Jack</meta:initial-creator>
    <dc:creator>Windows 使用者</dc:creator>
    <meta:creation-date>2022-12-30T08:18:00Z</meta:creation-date>
    <dc:date>2022-12-30T08:18:00Z</dc:date>
    <meta:print-date>1999-09-28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